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řihláška ke stravování ve školní jídelně při ZŠ a MŠ Rovensko</text:p>
      <text:p text:style-name="P2"><text:s text:c="2"/></text:p>
      <text:p text:style-name="P3">Jméno dítěte: <text:s/>………………………………………………………………………………..</text:p>
      <text:p text:style-name="P4">Datum narození: <text:s/>…………………………………………………………………………….</text:p>
      <text:p text:style-name="P5">Bydliště: <text:s/>…………………………………………………………………………………….</text:p>
      <text:p text:style-name="P6">Telef. kontakt na rodiče: <text:s/>…………………………………………………………………….</text:p>
      <text:p text:style-name="P7">e-mail: <text:s/>………………………………………………………………</text:p>
      <text:p text:style-name="P8"/>
      <text:p text:style-name="P9">Stravování <text:s/>- <text:s/>zvolenou variantu zakroužkujte</text:p>
      <text:p text:style-name="P10"><text:tab/><text:tab/>ranní svačina<text:tab/><text:tab/>ano<text:tab/>ne</text:p>
      <text:p text:style-name="P11"><text:tab/><text:tab/>oběd<text:tab/><text:tab/><text:tab/>ano<text:tab/>ne</text:p>
      <text:p text:style-name="P12"/>
      <text:p text:style-name="P13">Platba<text:s/><text:tab/>a) inkasem <text:s/>(nutno v bance potvrdit souhlas s inkasem, limit min. 1200,- Kč)<text:tab/></text:p>
      <text:p text:style-name="P14"><text:tab/><text:tab/><text:s text:c="3"/>číslo účtu, ze kterého bude hrazena…………………………………….</text:p>
      <text:p text:style-name="P15"><text:tab/><text:s/><text:tab/>b) měsíční jednorázová na účet školy č. ú. 181839824/0300</text:p>
      <text:p text:style-name="P16"/>
      <text:p text:style-name="P17">Prohlašuji, že své dítě …………………………………………….... přihlašuji ke stravování</text:p>
      <text:p text:style-name="P18">ve školní jídelně při ZŠ a<text:s/>MŠ Rovensko ode dne <text:s/>……………………………………………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Podpis zákonného zástupce <text:s/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ubíčková</meta:initial-creator>
    <dc:creator>Kubíčková Gabriela</dc:creator>
    <meta:creation-date>2024-09-15T18:12:00Z</meta:creation-date>
    <dc:date>2024-09-15T18:12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67" meta:row-count="5" meta:non-whitespace-character-count="657"/>
  </office:meta>
</office:document-meta>
</file>